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9dbbd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9dbb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9dbbd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9dbbd" style:font-size-asian="9.60000038146973pt" style:font-weight-asian="bold" style:font-size-complex="11pt" style:font-weight-complex="bold"/>
    </style:style>
    <style:style style:name="T14" style:family="text">
      <style:text-properties officeooo:rsid="0028f6c2"/>
    </style:style>
    <style:style style:name="T15" style:family="text">
      <style:text-properties officeooo:rsid="0029d4df"/>
    </style:style>
    <style:style style:name="T16" style:family="text">
      <style:text-properties officeooo:rsid="0029dbbd"/>
    </style:style>
    <style:style style:name="T17" style:family="text">
      <style:text-properties officeooo:rsid="002b3393"/>
    </style:style>
    <style:style style:name="T18" style:family="text">
      <style:text-properties officeooo:rsid="002cb2e5"/>
    </style:style>
    <style:style style:name="T19" style:family="text">
      <style:text-properties officeooo:rsid="002e7d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</text:span><text:span text:style-name="T11">Comunicación</text:span><text:span text:style-name="T6"> </text:span><text:span text:style-name="T11">Nº </text:span><text:span text:style-name="T13">52197 – CD – Encuentro Republicano Federal</text:span><text:span text:style-name="T12">, </text:span><text:span text:style-name="T11"><text:s/></text:span><text:span text:style-name="T6">de </text:span><text:span text:style-name="T8">l</text:span><text:span text:style-name="T9">a</text:span><text:span text:style-name="T6"> diputad</text:span><text:span text:style-name="T9">a </text:span><text:span text:style-name="T10">Florito, </text:span><text:span text:style-name="T9">por el cual se solicita disponga arbitrar las medidas necesarias para regularizar la situación que padecen los docentes que forman parte del </text:span><text:span text:style-name="T10">P</text:span><text:span text:style-name="T9">rograma "</text:span><text:span text:style-name="T10">E</text:span><text:span text:style-name="T9">ducación </text:span><text:span text:style-name="T10">P</text:span><text:span text:style-name="T9">rofesional </text:span><text:span text:style-name="T10">S</text:span><text:span text:style-name="T9">ecundaria"</text:span><text:span text:style-name="T7">;</text:span><text:span text:style-name="T6">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6">La Cámara de Diputados de la Provincia, vería con agrado que el Poder Ejecutivo, <text:span text:style-name="T5">por intermedio </text:span><text:span text:style-name="T14">del organismo </text:span><text:span text:style-name="T15">que</text:span><text:span text:style-name="T14"> correspond</text:span><text:span text:style-name="T15">a</text:span>, arbitr<text:span text:style-name="T18">e</text:span> las medidas necesarias para regularizar la situación <text:span text:style-name="T18">laboral </text:span><text:span text:style-name="T17">de</text:span> los docentes <text:span text:style-name="T16">que forman parte del Programa “Educación Profesional Secundaria”.</text:span></text:p>
      <text:p text:style-name="P5"/>
      <text:p text:style-name="P4">Sala de <text:span text:style-name="T4">la Comisión, </text:span><text:span text:style-name="T19">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4:10.903737263</dc:date>
    <meta:print-date>2021-07-06T13:12:25.790760022</meta:print-date>
    <meta:editing-cycles>72</meta:editing-cycles>
    <meta:editing-duration>PT2H14M19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69" meta:character-count="1161" meta:non-whitespace-character-count="995"/>
  </office:meta>
</office:document-meta>
</file>